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swiss"/>
    <style:font-face style:name="Am Sans light" svg:font-family="'Am Sans light'" style:font-family-generic="modern" style:font-pitch="variable"/>
    <style:font-face style:name="Batang" svg:font-family="Batang" style:font-family-generic="roman" style:font-pitch="variable"/>
    <style:font-face style:name="Albertus MT" svg:font-family="'Albertus MT'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7e9b"/>
    </style:style>
    <style:style style:name="P2" style:family="paragraph" style:parent-style-name="Standard">
      <style:text-properties style:font-name="Am Sans light" officeooo:paragraph-rsid="00127e9b"/>
    </style:style>
    <style:style style:name="P3" style:family="paragraph" style:parent-style-name="Standard">
      <style:text-properties style:font-name="Am Sans light" officeooo:paragraph-rsid="00127e9b"/>
    </style:style>
    <style:style style:name="P4" style:family="paragraph" style:parent-style-name="Standard">
      <style:text-properties style:font-name="Am Sans light" officeooo:paragraph-rsid="0013ddd9"/>
    </style:style>
    <style:style style:name="P5" style:family="paragraph" style:parent-style-name="Standard">
      <style:text-properties style:font-name="Arial1" fo:font-size="14pt" officeooo:paragraph-rsid="00127e9b" style:font-size-asian="14pt" style:font-size-complex="14pt"/>
    </style:style>
    <style:style style:name="P6" style:family="paragraph" style:parent-style-name="Standard">
      <style:text-properties style:font-name="Arial1" fo:font-size="14pt" officeooo:rsid="0013ddd9" officeooo:paragraph-rsid="0013ddd9" style:font-size-asian="14pt" style:font-size-complex="14pt"/>
    </style:style>
    <style:style style:name="P7" style:family="paragraph" style:parent-style-name="Standard">
      <style:text-properties style:font-name="Arial1" fo:font-size="14pt" officeooo:paragraph-rsid="0013ddd9" style:font-size-asian="14pt" style:font-size-complex="14pt"/>
    </style:style>
    <style:style style:name="P8" style:family="paragraph" style:parent-style-name="Standard">
      <style:text-properties style:font-name="Arial1" fo:font-size="14pt" fo:font-weight="normal" officeooo:rsid="0013ddd9" officeooo:paragraph-rsid="0013ddd9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Arial1" officeooo:paragraph-rsid="00127e9b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127e9b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13ddd9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6pt" fo:font-weight="bold" officeooo:rsid="0013ddd9" officeooo:paragraph-rsid="0013ddd9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Arial1" officeooo:paragraph-rsid="0013ddd9"/>
    </style:style>
    <style:style style:name="P14" style:family="paragraph" style:parent-style-name="Standard">
      <style:paragraph-properties fo:text-align="center" style:justify-single-word="false"/>
      <style:text-properties officeooo:paragraph-rsid="00127e9b"/>
    </style:style>
    <style:style style:name="P15" style:family="paragraph" style:parent-style-name="Standard">
      <style:paragraph-properties fo:text-align="center" style:justify-single-word="false"/>
      <style:text-properties officeooo:paragraph-rsid="0013ddd9"/>
    </style:style>
    <style:style style:name="P16" style:family="paragraph" style:parent-style-name="Standard">
      <style:text-properties officeooo:paragraph-rsid="0013ddd9"/>
    </style:style>
    <style:style style:name="T1" style:family="text">
      <style:text-properties officeooo:rsid="0013dd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chriftliche Bestätigung </text:p>
      <text:p text:style-name="P12">Kind ist wieder genesen nach Erkrankung</text:p>
      <text:p text:style-name="P14"/>
      <text:p text:style-name="P1"/>
      <text:p text:style-name="P5">Betreffend: _______________________________ </text:p>
      <text:p text:style-name="P5"><text:s text:c="22"/>(Name des Kindes) </text:p>
      <text:p text:style-name="P9"/>
      <text:p text:style-name="P9"/>
      <text:p text:style-name="P5">Mit meiner Unterschrift bestätige ich, dass mein Kind seit 48 Stunden symptomfrei </text:p>
      <text:p text:style-name="P5">(bis auf leichten Schnupfen <text:span text:style-name="T1">oder</text:span> gelegentlichen Husten) ist. </text:p>
      <text:p text:style-name="P5"/>
      <text:p text:style-name="P6">UND</text:p>
      <text:p text:style-name="P5"/>
      <text:p text:style-name="P8">Der durchgeführte Schnelltest zur Feststellung von Corona zeigte ein eindeutig negatives Ergebnis an. </text:p>
      <text:p text:style-name="P9"/>
      <text:p text:style-name="P2"/>
      <text:p text:style-name="P2"/>
      <text:p text:style-name="P2"><text:s/>________________________________<text:tab/><text:tab/>______________________________</text:p>
      <text:p text:style-name="P9">Ort, Datum <text:tab/><text:tab/><text:tab/><text:tab/><text:tab/><text:tab/><text:tab/>Unterschrift <text:tab/><text:tab/><text:tab/><text:tab/><text:tab/><text:tab/><text:tab/><text:tab/><text:tab/><text:tab/><text:tab/><text:tab/>Erziehungsberechtigte/r </text:p>
      <text:p text:style-name="P9"/>
      <text:p text:style-name="P2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swiss"/>
    <style:font-face style:name="Am Sans light" svg:font-family="'Am Sans light'" style:font-family-generic="modern" style:font-pitch="variable"/>
    <style:font-face style:name="Batang" svg:font-family="Batang" style:font-family-generic="roman" style:font-pitch="variable"/>
    <style:font-face style:name="Albertus MT" svg:font-family="'Albertus MT'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3T11:33:09.799000000</meta:creation-date>
    <dc:date>2022-05-10T16:30:51.096000000</dc:date>
    <meta:editing-duration>PT6M19S</meta:editing-duration>
    <meta:editing-cycles>3</meta:editing-cycles>
    <meta:generator>LibreOffice/7.1.2.2$Windows_X86_64 LibreOffice_project/8a45595d069ef5570103caea1b71cc9d82b2aae4</meta:generator>
    <meta:print-date>2022-05-10T16:29:20.462000000</meta:print-date>
    <meta:document-statistic meta:table-count="0" meta:image-count="0" meta:object-count="0" meta:page-count="1" meta:paragraph-count="10" meta:word-count="53" meta:character-count="528" meta:non-whitespace-character-count="435"/>
  </office:meta>
</office:document-meta>
</file>